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Calibri1" svg:font-family="Calibri"/>
    <style:font-face style:name="Courier New" svg:font-family="'Courier New'"/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273cm" fo:margin-left="0cm" table:align="left" style:may-break-between-rows="true" style:writing-mode="lr-tb"/>
    </style:style>
    <style:style style:name="Таблица1.A" style:family="table-column">
      <style:table-column-properties style:column-width="3.434cm"/>
    </style:style>
    <style:style style:name="Таблица1.B" style:family="table-column">
      <style:table-column-properties style:column-width="7.839cm"/>
    </style:style>
    <style:style style:name="Таблица1.A1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132cm"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</style:style>
    <style:style style:name="P4" style:family="paragraph" style:parent-style-name="Standard">
      <style:paragraph-properties fo:margin-top="0.212cm" fo:margin-bottom="0cm" fo:line-height="100%" fo:text-align="justify" style:justify-single-word="false"/>
    </style:style>
    <style:style style:name="P5" style:family="paragraph" style:parent-style-name="Standard">
      <style:paragraph-properties fo:margin-left="0cm" fo:margin-right="0.018cm" fo:margin-top="0.212cm" fo:margin-bottom="0.212cm" fo:line-height="0.568cm" fo:text-align="justify" style:justify-single-word="false" fo:text-indent="0cm" style:auto-text-indent="false">
        <style:tab-stops>
          <style:tab-stop style:position="2.168cm"/>
        </style:tab-stops>
      </style:paragraph-properties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ourier New" fo:font-size="11pt" fo:font-weight="normal" fo:background-color="transparent" style:font-name-asian="Courier New" style:font-name-complex="Courier New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 style:list-style-name="L1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.212cm" fo:margin-bottom="0cm" fo:line-height="100%" fo:text-align="justify" style:justify-single-word="false"/>
    </style:style>
    <style:style style:name="T1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fo:color="#4f81bd" style:font-name="Times New Roman" fo:font-size="12pt" style:text-underline-style="solid" style:text-underline-width="auto" style:text-underline-color="font-color" fo:font-weight="normal" style:text-underline-mode="continuous" style:text-line-through-mode="continuous" fo:background-color="transparent" style:font-name-asian="Times New Roman" style:font-name-complex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Справочную работу по устным и письменным обращениям граждан ведут специалисты администрации муниципального образования</text:span><text:span text:style-name="T2">. Информация о местонахождении приемной администрации <text:s/>муниципального образования об установленных для личного приема граждан днях и часах, контактные телефоны, телефоны для справок, сообщается по телефонам для справок и размещается:</text:span></text:p>
      <text:p text:style-name="P2"><text:span text:style-name="T2">- на Интернет-сайте МО«Егерухайское сельское поселение»(</text:span><text:a xlink:type="simple" xlink:href="http://www.egeruhai.ru/"><text:span text:style-name="T4">www.egeruhay.ru</text:span></text:a><text:span text:style-name="T2">);</text:span></text:p>
      <text:list xml:id="list33165129" text:style-name="L1">
        <text:list-item>
          <text:p text:style-name="P6">на информационном стенде приемной администрации муниципального образования «Егерухайское сельское поселение».</text:p>
        </text:list-item>
        <text:list-item>
          <text:p text:style-name="P9"/>
        </text:list-item>
      </text:list>
      <text:p text:style-name="P8">Информация о месте нахождения, графике работы, адресе электронной почты и номера телефонов для справок</text:p>
      <text:p text:style-name="P3"><text:span text:style-name="T3">Место нахождения специалистов, предоставляющих муниципальную услугу</text:span><text:span text:style-name="T2">: здание Администрации <text:s/>Егерухайского сельского поселения</text:span></text:p>
      <text:p text:style-name="P3"><text:span text:style-name="T3">Почтовый адрес для письменных обращений</text:span><text:span text:style-name="T2">: <text:s/>385431, Республика Адыгея, Кошехабльский район, а.Егерухай, ул.Гагарина, 29А. </text:span></text:p>
      <text:p text:style-name="P3"><text:span text:style-name="T3">Телефон/факс для направления обращений граждан:</text:span><text:span text:style-name="T2">8 (877-70)9-32-44.</text:span></text:p>
      <text:p text:style-name="P4"><text:span text:style-name="T3">Телефоны для предварительной записи на личный прием:</text:span><text:span text:style-name="T2">8 (877-70)9-32-44;9-31-66.</text:span><text:span text:style-name="T3"> </text:span></text:p>
      <text:p text:style-name="P2"><text:span text:style-name="T3">Адрес электронной почты для направления обращений граждан: </text:span><text:span text:style-name="T2"><text:s/></text:span><text:span text:style-name="T5">sovet.1965</text:span><text:a xlink:type="simple" xlink:href="mailto:blechamo@mail.ru"><text:span text:style-name="T5">@mail.ru</text:span></text:a></text:p>
      <text:p text:style-name="P5"><text:span text:style-name="T3">График</text:span><text:span text:style-name="T2"> </text:span><text:span text:style-name="T3">(режим)</text:span><text:span text:style-name="T2"> </text:span><text:span text:style-name="T3">приема граждан по личным вопросам главой Егерухайское сельское поселение <text:s text:c="2"/>Р.К. Брафтовым: </text:span><text:span text:style-name="T2"><text:s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Понедельник </text:p>
          </table:table-cell>
          <table:table-cell table:style-name="Таблица1.A1" office:value-type="string">
            <text:p text:style-name="P10">10.00-12.00 и с 14.00-17.00</text:p>
          </table:table-cell>
        </table:table-row>
        <table:table-row>
          <table:table-cell table:style-name="Таблица1.A1" office:value-type="string">
            <text:p text:style-name="P10">Среда </text:p>
          </table:table-cell>
          <table:table-cell table:style-name="Таблица1.A1" office:value-type="string">
            <text:p text:style-name="P10">10.00-12.00 и с 14.00-17.00</text:p>
          </table:table-cell>
        </table:table-row>
        <table:table-row>
          <table:table-cell table:style-name="Таблица1.A1" office:value-type="string">
            <text:p text:style-name="P10">Пятница </text:p>
          </table:table-cell>
          <table:table-cell table:style-name="Таблица1.A1" office:value-type="string">
            <text:p text:style-name="P10">10.00-12.00 и с 14.00-16.00</text:p>
          </table:table-cell>
        </table:table-row>
      </table:table>
      <text:p text:style-name="P13">В предпраздничные дни продолжительность рабочего <text:s/>времени <text:s/>сокращается на 1 час.</text:p>
      <text:p text:style-name="P4"><text:span text:style-name="T3"/></text:p>
      <text:p text:style-name="P4"><text:span text:style-name="T3">Справочные телефоны</text:span><text:span text:style-name="T2">:</text:span></text:p>
      <text:p text:style-name="P13">Глава Егерухайского сельского поселения: Р.К.Брафтов <text:s text:c="4"/>8 (877-70)9-32-46;</text:p>
      <text:p text:style-name="P10">Заместитель главы</text:p>
      <text:p text:style-name="P10"><text:s/>Егерухайского сельского поселения: <text:s/>М.М.Фокотлев <text:s text:c="2"/>8(877-70)9-32-44</text:p>
      <text:p text:style-name="P10"/>
      <text:p text:style-name="P10">Специалисты, предоставляющие услугу: Ж.Ш.Куева <text:s text:c="7"/>8(877-70)9-32-61</text:p>
      <text:p text:style-name="P10"><text:s text:c="68"/>А.Х.Пиштикова <text:s text:c="2"/>8(877-70)9-32-61</text:p>
      <text:p text:style-name="P10"><text:s text:c="70"/>Р.Н.Бричев <text:s text:c="9"/>8(877-70)9-32-44</text:p>
      <text:p text:style-name="P10"><text:s text:c="69"/>С.А.Воркожокова 8(877-70)9-32-44 <text:s text:c="7"/></text:p>
      <text:p text:style-name="P10"><text:s text:c="69"/>Н.Ч.Багадирова <text:s text:c="4"/>8(877-70)9-32-44</text:p>
      <text:p text:style-name="P11"><text:soft-page-break/></text:p>
      <text:p text:style-name="P10"><text:s text:c="57"/></text:p>
      <text:p text:style-name="P1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1" svg:font-family="Calibri"/>
    <style:font-face style:name="Courier New" svg:font-family="'Courier New'"/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2" meta:paragraph-count="27" meta:word-count="185" meta:character-count="2127"/>
    <dc:date>2014-10-14T13:03:44.06</dc:date>
    <meta:editing-duration>PT00H01M29S</meta:editing-duration>
    <meta:editing-cycles>1</meta:editing-cycles>
    <meta:generator>OpenOffice.org/3.0$Win32 OpenOffice.org_project/300m9$Build-9358</meta:generator>
  </office:meta>
</office:document-meta>
</file>